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20испр</text:p>
          </table:table-cell>
          <table:table-cell table:number-columns-repeated="4" table:style-name="ce10"/>
          <table:table-cell office:value-type="string" table:style-name="ce12">
            <text:p>21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1014:2374</text:p>
          </table:table-cell>
          <table:covered-table-cell/>
          <table:table-cell office:value-type="float" office:value="22750001.550000001" table:style-name="ce20">
            <text:p>22750001,55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79A2CB5CBD89534D0E8BF9F8B7EA6E68B4328D383B1EDD3A8137C304E56188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Мелихова Елена Дмитриевна</meta:initial-creator>
    <dc:creator>Мелихова Елена Дмитриевна</dc:creator>
    <meta:creation-date>2025-03-21T11:16:33Z</meta:creation-date>
    <dc:date>2025-03-21T11:16:33Z</dc:date>
  </office:meta>
</office:document-meta>
</file>